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buiten behandeling stellen van een aanvraag om omgevingsvergunning, Eindhovenseweg-Zuid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april 2025 besloten tot het buiten behandeling stellen van een aanvraag om omgevingsvergunning. Het besluit gaat over:</text:p>
            <text:p text:style-name="common-al">
            <text:span text:style-name="nadrukvet">omschrijving:</text:span>
          </text:p>
            <text:p text:style-name="common-al">het plaatsen van een bijenstal voor bijenkasten</text:p>
            <text:p text:style-name="common-al">
            <text:span text:style-name="nadrukvet">Locatie:</text:span>
          </text:p>
            <text:p text:style-name="common-al">Eindhovenseweg-Zuid ong. in Best</text:p>
            <text:p text:style-name="common-al">
            <text:span text:style-name="nadrukvet">Dossiernummer:</text:span>
          </text:p>
            <text:p text:style-name="common-al">Z2025-00000088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0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061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88</meta:user-defined>
    <meta:user-defined meta:name="DCTERMS.abstract">een besluit; Eindhovenseweg-Zuid ong. in Best</meta:user-defined>
    <dc:language>nl</dc:language>
    <meta:user-defined meta:name="OVERHEIDop.locatietype/OVERHEIDop.gebiedsmarkering">Vlak</meta:user-defined>
    <meta:user-defined meta:name="DC.title">Besluit tot het buiten behandeling stellen van een aanvraag om omgevingsvergunning, Eindhovenseweg-Zuid ong. in Bes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13</meta:user-defined>
    <meta:user-defined meta:name="OVERHEIDop.GmbID/DC.identifier">gmb-2025-190613</meta:user-defined>
    <meta:user-defined meta:name="OVERHEIDop.versieInformatie"/>
  </office:meta>
</office:document-meta>
</file>