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5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msdelta een aanvraag ontvangen voor het bouwkundig versterken van het pand op de locatie Kerkpad 5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6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00</meta:user-defined>
    <meta:user-defined meta:name="DCTERMS.abstract">28 april 2025 voor het bouwkundig versterken van het pand op de locatie Kerkpad 5, 9904PE Krewerd.</meta:user-defined>
    <dc:language>nl</dc:language>
    <meta:user-defined meta:name="OVERHEIDop.locatietype/OVERHEIDop.gebiedsmarkering">Vlak</meta:user-defined>
    <meta:user-defined meta:name="DC.title">Kennisgeving ontvangst aanvraag omgevingsvergunning Kerkpad 5, 9904PE Krewe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612</meta:user-defined>
    <meta:user-defined meta:name="OVERHEIDop.GmbID/DC.identifier">gmb-2025-190612</meta:user-defined>
    <meta:user-defined meta:name="OVERHEIDop.versieInformatie"/>
  </office:meta>
</office:document-meta>
</file>