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fferbakmarkten op de locatie Jacob Ruijsdaellaan 30, parkeerterrein Magnushof,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zondag 25 mei 2025 van 09:00 uur tot 13:00 uur;</text:p>
            <text:p text:style-name="common-al">- zondag 22 juni 2025 van 09:00 uur tot 13:00 uur;</text:p>
            <text:p text:style-name="common-al">- zondag 31 augustus 2025 van 09:00 uur tot 13:00 uur;</text:p>
            <text:p text:style-name="common-al">- zaterdag 13 september 2025 van 11.00 uur tot 16.00 uur;</text:p>
            <text:p text:style-name="common-al">- reservedatum zondag 14 september 2025 van 09:00 uur tot 13:00 uur.</text:p>
            <text:p text:style-name="common-al">
            <text:span text:style-name="nadrukvet">Zaaknummer: </text:span>Z2025-00000802</text:p>
            <text:p text:style-name="common-al">
            <text:span text:style-name="nadrukvet">Omschrijving:</text:span> het houden van Kofferbakmarkten</text:p>
            <text:p text:style-name="common-al">
            <text:span text:style-name="nadrukvet">Locatie:</text:span> Jacob Ruijsdaellaan 30, parkeerterrein Magnushof, 1741 KW in Schagen</text:p>
            <text:p text:style-name="common-al">
            <text:span text:style-name="nadrukvet">Besluitdatum:</text:span> 29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6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02</meta:user-defined>
    <meta:user-defined meta:name="DCTERMS.abstract">Besluitvorming aanvraag evenement op de locatie Jacob Ruijsdaellaan 30, parkeerterrein Magnushof, 1741 KW in Schagen</meta:user-defined>
    <dc:language>nl</dc:language>
    <meta:user-defined meta:name="OVERHEIDop.locatietype/OVERHEIDop.gebiedsmarkering">Punt</meta:user-defined>
    <meta:user-defined meta:name="DC.title">Verleende vergunning voor het houden van Kofferbakmarkten op de locatie Jacob Ruijsdaellaan 30, parkeerterrein Magnushof, 1741 KW in Schagen</meta:user-defined>
    <meta:user-defined meta:name="DCTERMS.W3CDTF/DCTERMS.available">2025-05-01</meta:user-defined>
    <meta:user-defined meta:name="DCTERMS.W3CDTF/OVERHEIDop.jaargang">2025</meta:user-defined>
    <meta:user-defined meta:name="OVERHEIDop.publicationIssue">190604</meta:user-defined>
    <meta:user-defined meta:name="OVERHEIDop.GmbID/DC.identifier">gmb-2025-190604</meta:user-defined>
    <meta:user-defined meta:name="OVERHEIDop.versieInformatie"/>
  </office:meta>
</office:document-meta>
</file>