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Marijkestraat 24 1077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aan de zij- en achtergevel, dakterras en een dakkapel.</text:p>
            <text:p text:style-name="common-al">Besluit: verleend</text:p>
            <text:p text:style-name="common-al">Besluit verzonden op: 28-04-2025</text:p>
            <text:p text:style-name="common-al">Zaakadres: Prinses Marijkestraat 24 1077XC Amsterdam</text:p>
            <text:p text:style-name="common-al">Zaaknummer: Z2024-043516</text:p>
            <text:p text:style-name="common-al">DSO-nummer: 2024123000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51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60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0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16</meta:user-defined>
    <meta:user-defined meta:name="DCTERMS.abstract">maken van een uitbouw aan de zij- en achtergevel, dakterras e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s Marijkestraat 24 1077XC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03</meta:user-defined>
    <meta:user-defined meta:name="OVERHEIDop.GmbID/DC.identifier">gmb-2025-190603</meta:user-defined>
    <meta:user-defined meta:name="OVERHEIDop.versieInformatie"/>
  </office:meta>
</office:document-meta>
</file>