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op 17 juni  (RX2025-00000997, 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op 17 juni  (RX2025-00000997, 2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6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997</meta:user-defined>
    <meta:user-defined meta:name="DCTERMS.abstract">Wijngaardsesteeg 1b, 3941MB Doorn, Ontheffing schenktijden op 17 juni  (RX2025-00000997, 2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op 17 juni  (RX2025-00000997, 24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02</meta:user-defined>
    <meta:user-defined meta:name="OVERHEIDop.GmbID/DC.identifier">gmb-2025-190602</meta:user-defined>
    <meta:user-defined meta:name="OVERHEIDop.versieInformatie"/>
  </office:meta>
</office:document-meta>
</file>