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Dalweg, Surhuisterveen</text:p>
            <text:p text:style-name="common-al">Zaaknummer: Z2025-000584</text:p>
            <text:p text:style-name="common-al">Zaakadres: Dalweg, Surhuisterveen</text:p>
            <text:p text:style-name="common-al">Omschrijving: Op de landbodem opslaan, zeven, mechanisch ontwateren of samenvoegen van zonder bewerking herbruikbare grond of baggerspecie</text:p>
            <text:p text:style-name="common-al">Datum ontvangst: 31-03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60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584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01</meta:user-defined>
    <meta:user-defined meta:name="OVERHEIDop.GmbID/DC.identifier">gmb-2025-190601</meta:user-defined>
    <meta:user-defined meta:name="OVERHEIDop.versieInformatie"/>
  </office:meta>
</office:document-meta>
</file>