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8, 3958ER Amerongen, Evenementenvergunning 2-daags hockeytoernooi jeugdleden op 7 en 8 juni  (RX2025-00000986, 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8, 3958ER Amerongen, Evenementenvergunning 2-daags hockeytoernooi jeugdleden op 7 en 8 juni  (RX2025-00000986, 24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6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986</meta:user-defined>
    <meta:user-defined meta:name="DCTERMS.abstract">Burgwal 8, 3958ER Amerongen, Evenementenvergunning 2-daags hockeytoernooi jeugdleden op 7 en 8 juni  (RX2025-00000986, 24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8, 3958ER Amerongen, Evenementenvergunning 2-daags hockeytoernooi jeugdleden op 7 en 8 juni  (RX2025-00000986, 24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00</meta:user-defined>
    <meta:user-defined meta:name="OVERHEIDop.GmbID/DC.identifier">gmb-2025-190600</meta:user-defined>
    <meta:user-defined meta:name="OVERHEIDop.versieInformatie"/>
  </office:meta>
</office:document-meta>
</file>