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reclamevitrine, Amerikaweg t.o.v, Gymworld –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4-2025 een besluit verzonden op de aanvraag met zaaknummer 2025-019861 voor het plaatsen van een vrijstaande reclamevitrine op de locatie Amerikaweg t.o.v, Gymworld –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59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861</meta:user-defined>
    <meta:user-defined meta:name="DCTERMS.abstract">het plaatsen van een vrijstaand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reclamevitrine, Amerikaweg t.o.v, Gymworld – Zoeterm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96</meta:user-defined>
    <meta:user-defined meta:name="OVERHEIDop.GmbID/DC.identifier">gmb-2025-190596</meta:user-defined>
    <meta:user-defined meta:name="OVERHEIDop.versieInformatie"/>
  </office:meta>
</office:document-meta>
</file>