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aanleggen en het gebruiken van een bodemenergiesysteem op de locatie Hoog Dalemseweg 62 te Gorinchem zaaknummer Z-25-462116</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aanleggen en het gebruiken van een bodemenergiesysteem op de locatie Hoog Dalemseweg 6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90595</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5</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95</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aanleggen en het gebruiken van een bodemenergiesysteem op de locatie Hoog Dalemseweg 62 te Gorinchem zaaknummer Z-25-462116</meta:user-defined>
    <meta:user-defined meta:name="DCTERMS.W3CDTF/DCTERMS.available">2025-05-01</meta:user-defined>
    <meta:user-defined meta:name="DCTERMS.W3CDTF/OVERHEIDop.jaargang">2025</meta:user-defined>
    <meta:user-defined meta:name="OVERHEIDop.publicationIssue">190595</meta:user-defined>
    <meta:user-defined meta:name="OVERHEIDop.GmbID/DC.identifier">gmb-2025-190595</meta:user-defined>
    <meta:user-defined meta:name="OVERHEIDop.versieInformatie"/>
  </office:meta>
</office:document-meta>
</file>