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voor het maken van extra geluid tijdens de Vierdaagse op 18 juli 2025 in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particuliere aanvrager voor het produceren van extra geluid tijdens de Vierdaagse op 18 juli 2025 in Mook, locatie Rijksweg 41 te Mook. De ontheffing is verzonden op 23 april 2025.</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059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9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9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aan voor het maken van extra geluid tijdens de Vierdaagse op 18 juli 2025 in Mook.</meta:user-defined>
    <dc:language>nl</dc:language>
    <meta:user-defined meta:name="OVERHEIDop.locatietype/OVERHEIDop.gebiedsmarkering">Adres</meta:user-defined>
    <meta:user-defined meta:name="DC.title">Algemeen plaatselijke verordening: Geluidsontheffing APV verleend aan voor het maken van extra geluid tijdens de Vierdaagse op 18 juli 2025 in Mook.</meta:user-defined>
    <meta:user-defined meta:name="DCTERMS.W3CDTF/DCTERMS.available">2025-05-02</meta:user-defined>
    <meta:user-defined meta:name="DCTERMS.W3CDTF/OVERHEIDop.jaargang">2025</meta:user-defined>
    <meta:user-defined meta:name="OVERHEIDop.publicationIssue">190594</meta:user-defined>
    <meta:user-defined meta:name="OVERHEIDop.GmbID/DC.identifier">gmb-2025-190594</meta:user-defined>
    <meta:user-defined meta:name="OVERHEIDop.versieInformatie"/>
  </office:meta>
</office:document-meta>
</file>