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uziektheater Advendo</text:span>
          </text:p>
            <text:p text:style-name="common-al">
            
          </text:p>
            <text:p text:style-name="common-al">Burgemeester van de gemeente Waadhoeke heeft op 29 april 2025 een besluit genomen op de aanvraag met zaaknummer 2025-095912. Het besluit betreft het organiseren van Muziektheater Advendo op het parkeerterrein bij dorpshuis 'It String' op het adres Hylaerderpaed 3 in Boksum op 13 en 14 juni 2025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5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591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92</meta:user-defined>
    <meta:user-defined meta:name="OVERHEIDop.GmbID/DC.identifier">gmb-2025-190592</meta:user-defined>
    <meta:user-defined meta:name="OVERHEIDop.versieInformatie"/>
  </office:meta>
</office:document-meta>
</file>