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aan de voorzijde en achterzijde van de woning op het perceel Kruisakkerweg 18, 8084BL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8 april 2025 een omgevingsvergunning verleend voor het plaatsen van een dakkapel aan de voorzijde en achterzijde van de woning op het perceel Kruisakkerweg 18, 8084BL 't Harde. De vergunning staat geregistreerd onder zaaknummer Z2025-00000471.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058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8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8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71</meta:user-defined>
    <meta:user-defined meta:name="DCTERMS.abstract">Betreft: Beschikking op aanvraag op locatie Kruisakkerweg 18, 8084BL 't Harde</meta:user-defined>
    <dc:language>nl</dc:language>
    <meta:user-defined meta:name="OVERHEIDop.locatietype/OVERHEIDop.gebiedsmarkering">Vlak</meta:user-defined>
    <meta:user-defined meta:name="DC.title">Verleende omgevingsvergunning voor het plaatsen van een dakkapel aan de voorzijde en achterzijde van de woning op het perceel Kruisakkerweg 18, 8084BL 't Harde</meta:user-defined>
    <meta:user-defined meta:name="DCTERMS.W3CDTF/DCTERMS.available">2025-05-01</meta:user-defined>
    <meta:user-defined meta:name="DCTERMS.W3CDTF/OVERHEIDop.jaargang">2025</meta:user-defined>
    <meta:user-defined meta:name="OVERHEIDop.publicationIssue">190588</meta:user-defined>
    <meta:user-defined meta:name="OVERHEIDop.GmbID/DC.identifier">gmb-2025-190588</meta:user-defined>
    <meta:user-defined meta:name="OVERHEIDop.versieInformatie"/>
  </office:meta>
</office:document-meta>
</file>