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7 Goflow ventilatiesysteem  aan Meteoorlaan 1, 2402 W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7 Goflow ventilatiesysteem  aan Meteoorlaan 1, 2402 WC Alphen aan den Rijn, geregistreerd onder nr. 048435478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28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5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7867</meta:user-defined>
    <meta:user-defined meta:name="DCTERMS.abstract">Verlenging beslistermijn voor het plaatsen van 7 Goflow ventilatiesysteem  aan Meteoorlaan 1, 2402 WC Alphen aan den Rijn</meta:user-defined>
    <dc:language>nl</dc:language>
    <meta:user-defined meta:name="OVERHEIDop.locatietype/OVERHEIDop.gebiedsmarkering">Punt</meta:user-defined>
    <meta:user-defined meta:name="DC.title">Verlenging beslistermijn voor het plaatsen van 7 Goflow ventilatiesysteem  aan Meteoorlaan 1, 2402 WC Alphen aan den Rij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87</meta:user-defined>
    <meta:user-defined meta:name="OVERHEIDop.GmbID/DC.identifier">gmb-2025-190587</meta:user-defined>
    <meta:user-defined meta:name="OVERHEIDop.versieInformatie"/>
  </office:meta>
</office:document-meta>
</file>