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ngweg 1, 3953BD Maarsbergen, Evenementenvergunning Dag van de Bouw - Tunnelvisie op 21 juni (RX2025-00000975, 2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Engweg 1, 3953BD Maarsbergen, Evenementenvergunning Dag van de Bouw - Tunnelvisie op 21 juni (RX2025-00000975, 23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05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975</meta:user-defined>
    <meta:user-defined meta:name="DCTERMS.abstract">Engweg 1, 3953BD Maarsbergen, Evenementenvergunning Dag van de Bouw - Tunnelvisie op 21 juni (RX2025-00000975, 23 april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Engweg 1, 3953BD Maarsbergen, Evenementenvergunning Dag van de Bouw - Tunnelvisie op 21 juni (RX2025-00000975, 23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86</meta:user-defined>
    <meta:user-defined meta:name="OVERHEIDop.GmbID/DC.identifier">gmb-2025-190586</meta:user-defined>
    <meta:user-defined meta:name="OVERHEIDop.versieInformatie"/>
  </office:meta>
</office:document-meta>
</file>