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inrit/uitweg op Churchill-laan 56 5571A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377</text:p>
            <text:p text:style-name="common-al">Ontvangstdatum aanvraag: 15-04-2025</text:p>
            <text:p text:style-name="common-al">Plaats/adres: Churchill-laan 56 5571AB Bergeijk</text:p>
            <text:p text:style-name="common-al">Omschrijving: het realiser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5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377</meta:user-defined>
    <meta:user-defined meta:name="DCTERMS.abstract">realis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aliseren van een inrit/uitweg op Churchill-laan 56 5571AB Berge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84</meta:user-defined>
    <meta:user-defined meta:name="OVERHEIDop.GmbID/DC.identifier">gmb-2025-190584</meta:user-defined>
    <meta:user-defined meta:name="OVERHEIDop.versieInformatie"/>
  </office:meta>
</office:document-meta>
</file>