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bedrijfsgebouwen aan Oude Winterswijkseweg 29 en 3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29 en 31, het slopen van de bedrijfsgebouwen, ontvangen 25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de bedrijfsgebouwen aan Oude Winterswijkseweg 29 en 31 te Vragen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76</meta:user-defined>
    <meta:user-defined meta:name="OVERHEIDop.GmbID/DC.identifier">gmb-2025-190576</meta:user-defined>
    <meta:user-defined meta:name="OVERHEIDop.versieInformatie"/>
  </office:meta>
</office:document-meta>
</file>