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meldingen Besluit activiteiten leefomgeving, De Huufkes 20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c.a. maakt bekend dat er meldingen ingevolge het Besluit activiteiten leefomgeving (Bal) zijn ontvangen.</text:p>
            <text:p text:style-name="common-al">Bedrijf: ESRO Food Group</text:p>
            <text:p text:style-name="common-al">Locatie: De Huufkes 20 te Nuenen</text:p>
            <text:p text:style-name="common-al">Activiteit: Opslaan van diesel in een bovengrondse opslagtank en het exploiteren van een kleine stookinstallatie met een dieselmotor</text:p>
            <text:p text:style-name="common-al">Voor: Het starten en veranderen van milieubelastende activiteiten</text:p>
            <text:p text:style-name="common-al">Datum meldingen: 23 september 2025</text:p>
            <text:p text:style-name="common-al">DSO verzoeknummers: 20240923 00860 000 en 20240923 00861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73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057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739 </meta:user-defined>
    <dc:language>nl</dc:language>
    <meta:user-defined meta:name="OVERHEIDop.locatietype/OVERHEIDop.gebiedsmarkering">Adres</meta:user-defined>
    <meta:user-defined meta:name="DC.title">Gemeente Nuenen c.a., meldingen Besluit activiteiten leefomgeving, De Huufkes 20, Nuen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75</meta:user-defined>
    <meta:user-defined meta:name="OVERHEIDop.GmbID/DC.identifier">gmb-2025-190575</meta:user-defined>
    <meta:user-defined meta:name="OVERHEIDop.versieInformatie"/>
  </office:meta>
</office:document-meta>
</file>