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erweg 21, 2362AH Warmond, het bouwen van 13 recreatie/dijkwoningen op terrein Europarcs Kagerplassen. Kenmerk Z2025-00001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3 recreatie/dijkwoningen op terrein Europarcs Kagerplassen.</text:p>
            <text:p text:style-name="common-al"/>
            <text:p text:style-name="common-al">
            <text:span text:style-name="nadrukcur">Datum ontvangst:</text:span>25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057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Boekhorsterweg 21, 2362AH Warmond, het bouwen van 13 recreatie/dijkwoningen op terrein Europarcs Kagerplassen. Kenmerk Z2025-00001289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0570</meta:user-defined>
    <meta:user-defined meta:name="OVERHEIDop.GmbID/DC.identifier">gmb-2025-190570</meta:user-defined>
    <meta:user-defined meta:name="OVERHEIDop.versieInformatie"/>
  </office:meta>
</office:document-meta>
</file>