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Eschweg 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schweg 4, het verwijderen van asbest, ontvangen 25-4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56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Eschweg 4 te Groenl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67</meta:user-defined>
    <meta:user-defined meta:name="OVERHEIDop.GmbID/DC.identifier">gmb-2025-190567</meta:user-defined>
    <meta:user-defined meta:name="OVERHEIDop.versieInformatie"/>
  </office:meta>
</office:document-meta>
</file>