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en slopen van het bedrijfsgebouw aan Lichtenvoordseweg 9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Lichtenvoordseweg 91, het verwijderen van asbest en slopen van het bedrijfsgebouw, ontvangen 25-4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056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6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6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en slopen van het bedrijfsgebouw aan Lichtenvoordseweg 91 te Groenlo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561</meta:user-defined>
    <meta:user-defined meta:name="OVERHEIDop.GmbID/DC.identifier">gmb-2025-190561</meta:user-defined>
    <meta:user-defined meta:name="OVERHEIDop.versieInformatie"/>
  </office:meta>
</office:document-meta>
</file>