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ldestraat 4 5663C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ldestraat 4 5663CD Geldrop</text:p>
            <text:p text:style-name="common-al">Datum ontvangst: 20-12-2024</text:p>
            <text:p text:style-name="common-al">Omschrijving: verbouwing woning </text:p>
            <text:p text:style-name="common-al">Zaaknummer: 1771242423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24237</meta:user-defined>
    <meta:user-defined meta:name="DCTERMS.abstract">Verbouwing woning Gildestraat  4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ldestraat 4 5663CD Geld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56</meta:user-defined>
    <meta:user-defined meta:name="OVERHEIDop.GmbID/DC.identifier">gmb-2025-19056</meta:user-defined>
    <meta:user-defined meta:name="OVERHEIDop.versieInformatie"/>
  </office:meta>
</office:document-meta>
</file>