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4-2025 hebben wij aanvraag reguliere omgevingsvergunning voor het verbouwen van een werktuigenberging op het adres Markveldseweg 3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05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8340</meta:user-defined>
    <meta:user-defined meta:name="DCTERMS.abstract">het ver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4-2025 hebben wij aanvraag reguliere omgevingsvergunning voor het verbouwen van een werktuigenberging op het adres Markveldseweg 3 in Diepenheim ontvangen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55</meta:user-defined>
    <meta:user-defined meta:name="OVERHEIDop.GmbID/DC.identifier">gmb-2025-190555</meta:user-defined>
    <meta:user-defined meta:name="OVERHEIDop.versieInformatie"/>
  </office:meta>
</office:document-meta>
</file>