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 aan Papendijk 6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apendijk 62, het saneren van asbest, ontvangen 25-4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55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aneren van asbest aan Papendijk 62 te Groenlo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53</meta:user-defined>
    <meta:user-defined meta:name="OVERHEIDop.GmbID/DC.identifier">gmb-2025-190553</meta:user-defined>
    <meta:user-defined meta:name="OVERHEIDop.versieInformatie"/>
  </office:meta>
</office:document-meta>
</file>