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bouwobjecten op parkeerplaatsen en stoep van 26-5 tot 27-6, bij Navarrastraat 23, 6663N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gaat over bouwobjecten op parkeerplaatsen en stoep van 26-5 tot 27-6 bij Navarrastraat 23, 6663NE Lent.</text:p>
            <text:p text:style-name="common-al">Het gaat om de volgende activiteit(en):</text:p>
            <text:list text:style-name="id1-3-2-1-1-3">
              <text:list-item text:style-override="id1-3-2-1-1-3-1">
                <text:number>•</text:number>
                <text:p text:style-name="al">Bouwobjectenvergunning</text:p>
              </text:list-item>
            </text:list>
            <text:p text:style-name="common-al">Het gaat om een bouwkeet en eco-toilet die een aantal parkeerplaatsen zullen innemen, en een hoogwerker die op de stoep zal worden geplaatst van 26 mei tot 27 juni 2025. De aanvraag is geregistreerd onder kenmerk Z2025-0000670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april 2025. De gemeente neemt daarover waarschijnlijk 18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06</meta:user-defined>
    <meta:user-defined meta:name="DCTERMS.abstract">Betreft: Aanvraag op locatie Navarrastraat 23, 6663NE Lent</meta:user-defined>
    <dc:language>nl</dc:language>
    <meta:user-defined meta:name="OVERHEIDop.locatietype/OVERHEIDop.gebiedsmarkering">Punt</meta:user-defined>
    <meta:user-defined meta:name="DC.title">Aanvraag bouwobjectenvergunning voor bouwobjecten op parkeerplaatsen en stoep van 26-5 tot 27-6, bij Navarrastraat 23, 6663NE Lent</meta:user-defined>
    <meta:user-defined meta:name="OVERHEIDop.datumEindeReactietermijn">2025-06-18</meta:user-defined>
    <meta:user-defined meta:name="OVERHEIDop.terinzageleggingBG">https://jeleefomgeving.nl/inzien/001479179/37062499-4870-49f3-b2f2-7f3561eda7a9</meta:user-defined>
    <meta:user-defined meta:name="DCTERMS.W3CDTF/DCTERMS.available">2025-05-01</meta:user-defined>
    <meta:user-defined meta:name="DCTERMS.W3CDTF/OVERHEIDop.jaargang">2025</meta:user-defined>
    <meta:user-defined meta:name="OVERHEIDop.publicationIssue">190549</meta:user-defined>
    <meta:user-defined meta:name="OVERHEIDop.GmbID/DC.identifier">gmb-2025-190549</meta:user-defined>
    <meta:user-defined meta:name="OVERHEIDop.versieInformatie"/>
  </office:meta>
</office:document-meta>
</file>