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het bestaande pand aan Dijkstraat 3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Dijkstraat 3, het slopen van het bestaande pand,  ontvangen 24-4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54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4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4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het bestaande pand aan Dijkstraat 3 te Lichtenvoord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547</meta:user-defined>
    <meta:user-defined meta:name="OVERHEIDop.GmbID/DC.identifier">gmb-2025-190547</meta:user-defined>
    <meta:user-defined meta:name="OVERHEIDop.versieInformatie"/>
  </office:meta>
</office:document-meta>
</file>