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ronckhorststraat 3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Bronckhorststraat 35, het verwijderen van asbest, ontvangen 24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Bronckhorststraat 35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43</meta:user-defined>
    <meta:user-defined meta:name="OVERHEIDop.GmbID/DC.identifier">gmb-2025-190543</meta:user-defined>
    <meta:user-defined meta:name="OVERHEIDop.versieInformatie"/>
  </office:meta>
</office:document-meta>
</file>