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neStage Concert Tours voor Tutbury Band Concert op de locatie Markt op 22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Een school mag het evenement Tutbury Band Concert organiseren op de locatie Markt op 22-08-2025. De vergunning is verzonden op 29-04-2025. Het zaaknummer van de vergunning is 1299793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9-04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054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4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4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3645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OneStage Concert Tours voor Tutbury Band Concert op de locatie Markt op 22-08-2025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0540</meta:user-defined>
    <meta:user-defined meta:name="OVERHEIDop.GmbID/DC.identifier">gmb-2025-190540</meta:user-defined>
    <meta:user-defined meta:name="OVERHEIDop.versieInformatie"/>
  </office:meta>
</office:document-meta>
</file>