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Oostermeenweg 13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Oostermeenweg 13, het verwijderen van asbest, ontvangen 22-4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53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3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3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Oostermeenweg 13 te Lieveld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539</meta:user-defined>
    <meta:user-defined meta:name="OVERHEIDop.GmbID/DC.identifier">gmb-2025-190539</meta:user-defined>
    <meta:user-defined meta:name="OVERHEIDop.versieInformatie"/>
  </office:meta>
</office:document-meta>
</file>