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er Emmakade 53 2012KN Haarlem, 0392-2025-0062770, het doorbreken van een gedeelte van de constructiemuur tussen de woonkamer en de keuken, ontvangen op 29-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53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3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3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770</meta:user-defined>
    <meta:user-defined meta:name="DCTERMS.abstract">het doorbreken van een gedeelte van de constructiemuur tussen de woonkamer en de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er Emmakade 53 2012KN Haarlem, 0392-2025-0062770, het doorbreken van een gedeelte van de constructiemuur tussen de woonkamer en de keuken, ontvangen op 29-04-2025</meta:user-defined>
    <meta:user-defined meta:name="DCTERMS.W3CDTF/DCTERMS.available">2025-05-01</meta:user-defined>
    <meta:user-defined meta:name="DCTERMS.W3CDTF/OVERHEIDop.jaargang">2025</meta:user-defined>
    <meta:user-defined meta:name="OVERHEIDop.publicationIssue">190536</meta:user-defined>
    <meta:user-defined meta:name="OVERHEIDop.GmbID/DC.identifier">gmb-2025-190536</meta:user-defined>
    <meta:user-defined meta:name="OVERHEIDop.versieInformatie"/>
  </office:meta>
</office:document-meta>
</file>