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ohannes Verhulststraat 69 1071MT Amsterdam, Johannes Verhulststraat 71 1071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aan de voorgevel en het realiseren van een inpandig balkon aan de achterzijde</text:p>
            <text:p text:style-name="common-al">Besluit: gedeeltelijk verleend</text:p>
            <text:p text:style-name="common-al">Besluit verzonden op: 29-04-2025</text:p>
            <text:p text:style-name="common-al">Zaakadres: Johannes Verhulststraat 69 1071MT Amsterdam, Johannes Verhulststraat 71 1071MT Amsterdam</text:p>
            <text:p text:style-name="common-al">Zaaknummer: Z2024-038892</text:p>
            <text:p text:style-name="common-al">DSO-nummer: 20241126004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8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5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92</meta:user-defined>
    <meta:user-defined meta:name="DCTERMS.abstract">wijzigen van de kozijnen aan de voorgevel en het realiseren van een inpandig balkon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ohannes Verhulststraat 69 1071MT Amsterdam, Johannes Verhulststraat 71 1071MT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31</meta:user-defined>
    <meta:user-defined meta:name="OVERHEIDop.GmbID/DC.identifier">gmb-2025-190531</meta:user-defined>
    <meta:user-defined meta:name="OVERHEIDop.versieInformatie"/>
  </office:meta>
</office:document-meta>
</file>