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4 lichtmasten op de locatie Beelelaan 1, 7383B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anuari 2025</text:p>
            <text:p text:style-name="common-al">Kenmerk: Z2024-00001032</text:p>
            <text:p text:style-name="common-al"/>
            <text:p text:style-name="common-al">{<text:span text:style-name="nadrukvet">Informatie</text:span>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5 februar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5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32</meta:user-defined>
    <meta:user-defined meta:name="DCTERMS.abstract">Beelelaan 1, 7383BH Voorst</meta:user-defined>
    <dc:language>nl</dc:language>
    <meta:user-defined meta:name="OVERHEIDop.locatietype/OVERHEIDop.gebiedsmarkering">Vlak</meta:user-defined>
    <meta:user-defined meta:name="DC.title">Omgevingsvergunning verleend voor het plaatsen van 4 lichtmasten op de locatie Beelelaan 1, 7383BH Voors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53</meta:user-defined>
    <meta:user-defined meta:name="OVERHEIDop.GmbID/DC.identifier">gmb-2025-19053</meta:user-defined>
    <meta:user-defined meta:name="OVERHEIDop.versieInformatie"/>
  </office:meta>
</office:document-meta>
</file>