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het in het gebruik nemen van een bedrijf,Dahliastraat 42 B, 7531 D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28 april 2025 hebben wij een melding ontvangen voor melding brandveilig gebruik t.b.v. het in het gebruik nemen van een bedrijfspand op de locatie Dahliastraat 42 B, 7531 DL Enschede. De melding is geregistreerd onder zaaknummer 0153Z2025042900007.</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52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2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2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42900007</meta:user-defined>
    <dc:language>nl</dc:language>
    <meta:user-defined meta:name="OVERHEIDop.locatietype/OVERHEIDop.gebiedsmarkering">Punt</meta:user-defined>
    <meta:user-defined meta:name="DC.title">Kennisgeving ontvangst melding brandveilig gebruik t.b.v. het in het gebruik nemen van een bedrijf,Dahliastraat 42 B, 7531 DL Enschede</meta:user-defined>
    <meta:user-defined meta:name="DCTERMS.W3CDTF/DCTERMS.available">2025-05-07</meta:user-defined>
    <meta:user-defined meta:name="DCTERMS.W3CDTF/OVERHEIDop.jaargang">2025</meta:user-defined>
    <meta:user-defined meta:name="OVERHEIDop.publicationIssue">190527</meta:user-defined>
    <meta:user-defined meta:name="OVERHEIDop.GmbID/DC.identifier">gmb-2025-190527</meta:user-defined>
    <meta:user-defined meta:name="OVERHEIDop.versieInformatie"/>
  </office:meta>
</office:document-meta>
</file>