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kelland – Voornemen tot verkoop van een groenstrook nabij “Saterlostraat 25T te Saas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Saterlostraat 25T te Saasveld en is voorzien van het kadastrale nummer(s) gemeente Weerselo sectie V nummer 255 g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E.B. Oude Nijhuis van het organisatieonderdeel Fysieke Leefomgeving,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52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2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2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inkelland – Voornemen tot verkoop van een groenstrook nabij “Saterlostraat 25T te Saasveld”</meta:user-defined>
    <meta:user-defined meta:name="DCTERMS.W3CDTF/DCTERMS.available">2025-05-01</meta:user-defined>
    <meta:user-defined meta:name="DCTERMS.W3CDTF/OVERHEIDop.jaargang">2025</meta:user-defined>
    <meta:user-defined meta:name="OVERHEIDop.publicationIssue">190525</meta:user-defined>
    <meta:user-defined meta:name="OVERHEIDop.GmbID/DC.identifier">gmb-2025-190525</meta:user-defined>
    <meta:user-defined meta:name="OVERHEIDop.versieInformatie"/>
  </office:meta>
</office:document-meta>
</file>