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Langevieleweg – Tijdelijke verkeersmaatregelen tussen Banckertplein en De Ruyter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777907</text:p>
            <text:p text:style-name="common-al"/>
            <text:p text:style-name="tussenkopcur">Besluit</text:p>
            <text:p text:style-name="common-al">Burgemeester en wethouders van Middelburg besluiten voor de sloop- en bouwwerkzaamheden van woningen aan de Langevieleweg per wegvak in fasen de volgende verkeersmaatregelen te nemen, waarbij de begin- en einddata van de werkzaamheden per fase indicatief zijn en kunnen wijzigen afhankelijk van de voortgang van de werkzaamheden en onvoorziene omstandigheden:</text:p>
            <text:list text:style-name="id1-3-2-2-1-5">
              <text:list-item text:style-override="id1-3-2-2-1-5-1">
                <text:number>1.</text:number>
                <text:p text:style-name="al">op de hoofdrijbaan van de Langevieleweg tussen de aansluitingen met het Banckertplein en de De Ruyterstraat van 1 maart 2025 tot 1 juli 2026:</text:p>
                <text:list text:style-name="id1-3-2-2-1-5-1-3">
                  <text:list-item text:style-override="id1-3-2-2-1-5-1-3-1">
                    <text:number>a.</text:number>
                    <text:p text:style-name="al">éénrichtingsverkeer in te stellen;</text:p>
                  </text:list-item>
                  <text:list-item text:style-override="id1-3-2-2-1-5-1-3-2">
                    <text:number>b.</text:number>
                    <text:p text:style-name="al">een maximumsnelheid van 30 km per uur in te stellen;</text:p>
                  </text:list-item>
                </text:list>
              </text:list-item>
              <text:list-item text:style-override="id1-3-2-2-1-5-2">
                <text:number>2.</text:number>
                <text:p text:style-name="al">op de ventweg van de Langevieleweg tussen de aansluitingen met de Burgerweidestraat en de De Ruyterstraat:</text:p>
                <text:list text:style-name="id1-3-2-2-1-5-2-3">
                  <text:list-item text:style-override="id1-3-2-2-1-5-2-3-1">
                    <text:number>a.</text:number>
                    <text:p text:style-name="al">éénrichtingsverkeer in te stellen van 1 maart 2025 tot 1 oktober 2025;</text:p>
                  </text:list-item>
                  <text:list-item text:style-override="id1-3-2-2-1-5-2-3-2">
                    <text:number>b.</text:number>
                    <text:p text:style-name="al">de ventweg volledig af te sluiten van 1 oktober 2025 tot 1 oktober 2026;</text:p>
                  </text:list-item>
                </text:list>
              </text:list-item>
              <text:list-item text:style-override="id1-3-2-2-1-5-3">
                <text:number>3.</text:number>
                <text:p text:style-name="al">de ventweg van de Langevieleweg tussen de huisnummers 52 en 82 volledig af te sluiten van 1 maart 2025 tot 1 januari 2026.</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Langevieleweg is een voor het openbaar verkeer openstaande weg binnen de bebouwde kom van Middelburg. De Langevieleweg bestaat uit een hoofdrijbaan en een ventweg die van elkaar gescheiden zijn door een tussenberm.</text:p>
            <text:p text:style-name="common-al">De hoofdrijbaan is een gebiedsontsluitingsweg met een maximumsnelheid van 50 km per uur. De hoofdrijbaan sluit aan de noordoostzijde aan op de Langevielebuitenbrug, en aan de zuidzijde op het Banckertplein. Aan beide zijden van de rijbaan liggen fietssuggestiestroken. Parkeren vindt plaats in parkeerhavens. Tussen de aansluitingen met de Langevielebuitenbrug en het Kareldoormanplein geldt een parkeerschijfzone.</text:p>
            <text:p text:style-name="common-al">De ventweg is een erftoegangsweg met een maximumsnelheid van 30 km per uur. De ventweg loopt van de aansluiting met de De Ruyterstraat tot en met huisnummer 82. De ventweg is onderdeel van een parkeerschijfzone en ook hier vindt parkeren plaats in parkeerhavens.</text:p>
            <text:p text:style-name="common-al"/>
            <text:p text:style-name="tussenkopcur">Aanleiding</text:p>
            <text:p text:style-name="common-al">In de Langevieleweg en omliggende straten is in 2023 begonnen met de sloop van woningen. Na de sloop worden weer nieuwe huizen op deze locaties gebouwd. De aannemer heeft aangegeven dat daarvoor in de periode van 1 maart 2025 tot 1 oktober 2026 op de Langevieleweg tussen de aansluitingen met de De Ruyterstraat en het Banckertplein werkruimte nodig is en heeft gevraagd om hiervoor de benodigde verkeersmaatregelen te nemen.</text:p>
            <text:p text:style-name="common-al"/>
            <text:p text:style-name="tussenkopcur">Doel</text:p>
            <text:p text:style-name="common-al">Met dit besluit willen we de verkeersveiligheid waarborgen op de weg (artikel 2, eerste lid, onder a, van de Wegenverkeerswet 1994). Daarnaast willen we met dit besluit waarborgen dat zo veel mogelijk verkeersdeelnemers gebruik kunnen blijven maken van de weg. Daarmee willen we voor verkeersdeelnemers de vrijheid van het verkeer zoveel mogelijk waarborgen (artikel 2, eerste lid, onder d, van de Wegenverkeerswet 1994).</text:p>
            <text:p text:style-name="common-al"/>
            <text:p text:style-name="tussenkopcur">Argumenten</text:p>
            <text:p text:style-name="common-al">
            <text:span text:style-name="nadrukcur">Voor het maken van werkruimte op de openbare weg moet een deel van de hoofdrijbaan en van de ventweg tijdelijk worden afgesloten.</text:span>
          </text:p>
            <text:p text:style-name="common-al">Met de aannemer is overeengekomen dat één rijbaanhelft van de hoofdrijbaan (aan de kant van de tussenberm) en ook het trottoir en de parkeervakken aan de zuidoostzijde van de hoofdrijbaan gebruikt kunnen worden voor werkruimte, op voorwaarde dat er tenminste 4,75 meter overblijft om het verkeer af te wikkelen. Dat wil zeggen een netto rijbaanbreedte van 4,25 met aan beide zijden een obstakelvrije ruimte van 0,25 meter.</text:p>
            <text:p text:style-name="common-al">Daarnaast is er opslagruimte nodig op de ventweg. In de eerste fase, van 1 maart 2025 tot 1 januari 2026, zal daarom de ventweg van de Langevieleweg tussen de huisnummers 52 en 82 worden afgesloten voor het verkeer. In de tweede fase, van 1 oktober 2025 tot 1 oktober 2026, zal de ventweg tussen huisnummer 52 en de aansluiting met de De Ruyterstraat worden afgesloten.</text:p>
            <text:p text:style-name="common-al"/>
            <text:p text:style-name="common-al">
            <text:span text:style-name="nadrukcur">De veiligheid op de weg kan worden gewaarborgd door het instellen van eenrichtingsverkeer voor motorvoertuigen en door het instellen van een maximumsnelheid van 30 km per uur op de hoofdrijbaan.</text:span>
          </text:p>
            <text:p text:style-name="common-al">Een rijbaanbreedte van 4,25 is te weinig voor tweerichtingsverkeer. Volgens paragraaf 11.2 van het ASVV 2021 heeft een erftoegangsweg (met een maximumsnelheid van 30 km per uur) met tweerichtingsverkeer een minimale breedte van 4,8 meter. Maar bij een maximumsnelheid van 30 km per uur is die breedte van 4,25 meter volgens diezelfde paragraaf wel geschikt voor éénrichtingsverkeer voor motorvoertuigen met tweerichtingsverkeer voor fietsers.</text:p>
            <text:p text:style-name="common-al">Om vanuit de zijstraten sluipverkeer via de ventweg te voorkomen, is het nodig om ook op de ventweg eenrichtingsverkeer voor motorvoertuigen in te stellen. Daardoor is het ook noodzakelijk om de aanduiding van de parkeerschijfzone op de ventweg in de tegengestelde richting tijdelijk op te heffen.</text:p>
            <text:p text:style-name="common-al">Het eenrichtingsverkeer wordt ingesteld in zuidwestelijke richting omdat er in die richting meer verkeer rijdt dan in de tegenovergestelde (noordoostelijke) richting. Verkeer in noordoostelijke richting kan gebruikmaken van de route Poelendaeleweg-De Ruyterstraat.</text:p>
            <text:p text:style-name="common-al"/>
            <text:p text:style-name="common-al">
            <text:span text:style-name="nadrukcur">Deze maatregel beperkt de overlast.</text:span>
          </text:p>
            <text:p text:style-name="common-al">Door het nemen van deze maatregel kunnen veel weggebruikers nog blijven gebruikmaken van de Langevieleweg. Het alternatief was een volledige sluiting van de Langevieleweg wat tot meer overlast zou hebben geleid.</text:p>
            <text:p text:style-name="common-al"/>
            <text:p text:style-name="tussenkopcur">Kanttekeningen</text:p>
            <text:p text:style-name="common-al">
            <text:span text:style-name="nadrukcur">Deze maatregel leidt in enkele gevallen tot een korte omrijafstand</text:span>
            <text:span text:style-name="nadrukcur">.</text:span>
          </text:p>
            <text:p text:style-name="common-al">Doordat één wegvak niet meer gebruikt kan worden door motorvoertuigen om in noordwestelijke richting te rijden, zullen deze een alternatieve en soms iets langere route moeten kiezen. Het nadeel van een korte omrijafstand vinden wij ondergeschikt aan het belang van verkeersveiligheid.</text:p>
            <text:p text:style-name="common-al"/>
            <text:p text:style-name="tussenkopcur">Uitvoering</text:p>
            <text:p text:style-name="common-al">
            <text:span text:style-name="nadrukcur">Plaatsen en verwijderen van verkeersborden volgens bijgevoegde situatietekening</text:span>
          </text:p>
            <text:p text:style-name="common-al">Te plaatsen verkeerborden:</text:p>
            <text:list text:style-name="id1-3-2-2-1-45">
              <text:list-item text:style-override="id1-3-2-2-1-45-1">
                <text:number>•</text:number>
                <text:p text:style-name="al">A1-30 (maximumsnelheid 30 km/u) en A2-30 (einde maximumsnelheid 30 km/u);</text:p>
              </text:list-item>
              <text:list-item text:style-override="id1-3-2-2-1-45-2">
                <text:number>•</text:number>
                <text:p text:style-name="al">C2 (eenrichtingsweg, in deze richting gesloten) met onderbord OB54 (uitgezonderd fietsen en bromfietsen);</text:p>
              </text:list-item>
              <text:list-item text:style-override="id1-3-2-2-1-45-3">
                <text:number>•</text:number>
                <text:p text:style-name="al">C3 (eenrichtingsweg) met onderbord OB54 (uitgezonderd fietsen en bromfietsen);</text:p>
              </text:list-item>
              <text:list-item text:style-override="id1-3-2-2-1-45-4">
                <text:number>•</text:number>
                <text:p text:style-name="al">D5-L en D5-R (gebod tot het volgen van de rijrichting die op het bord is aangegeven) met onderbord OB54 (uitgezonderd fietsen en bromfietsen).</text:p>
              </text:list-item>
            </text:list>
            <text:p text:style-name="common-al">Te verwijderen verkeersborden:</text:p>
            <text:list text:style-name="id1-3-2-2-1-47">
              <text:list-item text:style-override="id1-3-2-2-1-47-1">
                <text:number>•</text:number>
                <text:p text:style-name="al">E10-zone (parkeerschijfzone met verplicht gebruik van parkeerschijf, tevens parkeerverbod indien er langer wordt geparkeerd dan de parkeerduur die op het bord is aangegeven) met onderbord OB208C (ma t/m vr 08-20 h).</text:p>
              </text:list-item>
            </text:list>
            <text:p text:style-name="common-al"/>
            <text:p text:style-name="common-al">
            <text:span text:style-name="nadrukcur">Fysieke maatregelen</text:span>
          </text:p>
            <text:p text:style-name="common-al">Zodra delen van de ventweg daadwerkelijk tot het bouwterrein gaan behoren worden deze fysiek met bouwhekken afgezet en de doorgang onmogelijk gemaakt om te voorkomen dat verkeer het bouwterrein betreedt.</text:p>
            <text:p text:style-name="common-al"/>
            <text:p text:style-name="tussenkopcur">Situatietekening</text:p>
            <text:p text:style-name="common-al">Zie bijlage.</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te nemen besluit.</text:p>
            <text:p text:style-name="common-al">Handhaving van de borden A1-30 (maximumsnelheid 30 km/u), A2-30 (einde maximumsnelheid 30 km/u), C2 (eenrichtingsweg, in deze richting gesloten), C3 (eenrichtingsweg), D5-L en D5-R (gebod tot het volgen van de rijrichting die op het bord is aangegeven), is mogelijk op basis van artikel 62 van het RVV 1990. Daarin is bepaald dat weggebruikers verplicht zijn gevolg te geven aan de verkeerstekens die een gebod of verbod inhouden.</text:p>
            <text:p text:style-name="common-al"/>
            <text:p text:style-name="tussenkopcur">Wettelijke basis en bevoegdheid</text:p>
            <text:p text:style-name="common-al">Voor tijdelijke verkeersmaatregelen voor de uitvoering van werken hoeft volgens artikel 35 van het BABW geen verkeersbesluit te worden genomen. Maar volgens artikel 37 van het BABW moet dat wél als die tijdelijke verkeersmaatregelen langer duren dan 4 maanden, zoals hier het geval is.</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e Langevieleweg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4 januari 2025.</text:p>
            <text:p text:style-name="common-al">de secretaris,                                   de burgemeester,</text:p>
            <text:p text:style-name="common-al"/>
            <text:p text:style-name="common-al"/>
            <text:p text:style-name="common-al"/>
            <text:p text:style-name="common-al"/>
            <text:p text:style-name="common-al"/>
            <text:p text:style-name="common-al">Aart van den Brink                           Yvonne van Mastrig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van de bekendmaking van dit beslui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0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Middelburg - Tijdelijke verkeersmaatregelen tussen Banckertplein en De Ruyterstraat - Langeviel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777907</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DC.title">Gemeente Middelburg – Verkeersbesluit – Langevieleweg – Tijdelijke verkeersmaatregelen tussen Banckertplein en De Ruyterstraat</meta:user-defined>
    <meta:user-defined meta:name="DCTERMS.W3CDTF/DCTERMS.available">2025-01-22</meta:user-defined>
    <meta:user-defined meta:name="OVERHEIDop.externeBijlage">Situatietekening|exb-2025-1588</meta:user-defined>
    <meta:user-defined meta:name="DCTERMS.W3CDTF/OVERHEIDop.jaargang">2025</meta:user-defined>
    <meta:user-defined meta:name="OVERHEIDop.publicationIssue">19052</meta:user-defined>
    <meta:user-defined meta:name="OVERHEIDop.GmbID/DC.identifier">gmb-2025-19052</meta:user-defined>
    <meta:user-defined meta:name="OVERHEIDop.versieInformatie"/>
  </office:meta>
</office:document-meta>
</file>