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Brempad kruising Weg door de Rijpel t.h.v. Scheerdershof 60, perceelnr. N 303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pad kruising Weg door de Rijpel t.h.v. Scheerdershof 60, perceelnr. N 3033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Brempad kruising Weg door de Rijpel t.h.v. Scheerdershof 60, perceelnr. N 3033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19</meta:user-defined>
    <meta:user-defined meta:name="OVERHEIDop.GmbID/DC.identifier">gmb-2025-190519</meta:user-defined>
    <meta:user-defined meta:name="OVERHEIDop.versieInformatie"/>
  </office:meta>
</office:document-meta>
</file>