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plaatsing van een tijdelijke woonunit aan Zieuwentseweg 4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ieuwentseweg 49, het verlengen van de termijn voor plaatsing van een tijdelijke woonunit, ontvangen 24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51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oor plaatsing van een tijdelijke woonunit aan Zieuwentseweg 49 te Zieuwen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18</meta:user-defined>
    <meta:user-defined meta:name="OVERHEIDop.GmbID/DC.identifier">gmb-2025-190518</meta:user-defined>
    <meta:user-defined meta:name="OVERHEIDop.versieInformatie"/>
  </office:meta>
</office:document-meta>
</file>