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slopen van een kapberg, vervangen dak en aanbouw op locatie Beijerscheweg 5, 2821 N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42124 voor het slopen van een kapberg, vervangen dak en aanbouw op locatie Beijerscheweg 5, 2821 NC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42124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5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42124</meta:user-defined>
    <dc:language>nl</dc:language>
    <meta:user-defined meta:name="OVERHEIDop.locatietype/OVERHEIDop.gebiedsmarkering">Punt</meta:user-defined>
    <meta:user-defined meta:name="DC.title">Kennisgeving besluit op een aanvraag omgevingsvergunning voor het slopen van een kapberg, vervangen dak en aanbouw op locatie Beijerscheweg 5, 2821 NC Stol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17</meta:user-defined>
    <meta:user-defined meta:name="OVERHEIDop.GmbID/DC.identifier">gmb-2025-190517</meta:user-defined>
    <meta:user-defined meta:name="OVERHEIDop.versieInformatie"/>
  </office:meta>
</office:document-meta>
</file>