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leg van drie poelen, 2 in de Struikwaard en 1 bij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leg van drie poelen, 2 in de Struikwaard en 1 bij Sleeuwijk (het Zand) (2025-0138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De gemeente neemt daarover waarschijnlijk voor 23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5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830</meta:user-defined>
    <meta:user-defined meta:name="DCTERMS.abstract">aanleg van drie poelen</meta:user-defined>
    <dc:language>nl</dc:language>
    <meta:user-defined meta:name="OVERHEIDop.locatietype/OVERHEIDop.gebiedsmarkering">Perceel</meta:user-defined>
    <meta:user-defined meta:name="DC.title">Gemeente Altena - Aanvraag vergunning voor aanleg van drie poelen, 2 in de Struikwaard en 1 bij Sleeu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6</meta:user-defined>
    <meta:user-defined meta:name="OVERHEIDop.GmbID/DC.identifier">gmb-2025-190516</meta:user-defined>
    <meta:user-defined meta:name="OVERHEIDop.versieInformatie"/>
  </office:meta>
</office:document-meta>
</file>