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dergras 16, 3902 A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dergras 16, 3902 AC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4-2025  aangevraagd voor het uitbreiden van de woning voor de locatie Vedergras 16, 3902 AC Veenendaal en is geregistreerd onder het nummer CLZ-0001344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05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42</meta:user-defined>
    <dc:language>nl</dc:language>
    <meta:user-defined meta:name="OVERHEIDop.locatietype/OVERHEIDop.gebiedsmarkering">Punt</meta:user-defined>
    <meta:user-defined meta:name="DC.title">Publicatie aanvraag omgevingsvergunning Vedergras 16, 3902 AC Veenendaal te Veenendaa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13</meta:user-defined>
    <meta:user-defined meta:name="OVERHEIDop.GmbID/DC.identifier">gmb-2025-190513</meta:user-defined>
    <meta:user-defined meta:name="OVERHEIDop.versieInformatie"/>
  </office:meta>
</office:document-meta>
</file>