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Epe maakt hierbij bekend dat zij voornemens is de volgende huurovereenkomst aan te gaan.</text:p>
            <text:p text:style-name="al">
            <text:span text:style-name="nadrukvet"/>
          </text:p>
            <text:p text:style-name="al">
            <text:span text:style-name="nadrukvet"/>
          </text:p>
            <text:p text:style-name="al">
            <text:span text:style-name="nadrukvet">Locatie:</text:span>
          </text:p>
            <text:p text:style-name="al">Voorgenomen verhuur grond in Vaassen (tussen de percelen Laan van Fasna 12 en Laan van Fasna 16) kadastraal bekend als gemeente Vaassen, sectie D, nummer 5006, gedeeltelijk, ter grootte van ongeveer 210 vierkante meter. Het voornemen is om deze grond te verhuren aan de eigenaren van het direct aangrenzende perceel Laan van Fasna 16.</text:p>
            <text:p text:style-name="al"/>
            <text:p text:style-name="al">
            <text:span text:style-name="nadrukvet">Informatie </text:span>
          </text:p>
            <text:p text:style-name="al">Indien u ook in aanmerking wilt komen voor bovengenoemde huur van gemeentegrond dan kunt u dit binnen 4 weken na datum publicatie aangeven bij Sandra Schulenburg, Adviseur Grondzaken en Vastgoed, via telefoonnummer 14 0578 of per e-mail: gemeente@epe.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0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huur grond</meta:user-defined>
    <meta:user-defined meta:name="DCTERMS.W3CDTF/DCTERMS.available">2025-01-16</meta:user-defined>
    <meta:user-defined meta:name="DCTERMS.W3CDTF/OVERHEIDop.jaargang">2025</meta:user-defined>
    <meta:user-defined meta:name="OVERHEIDop.publicationIssue">19051</meta:user-defined>
    <meta:user-defined meta:name="OVERHEIDop.GmbID/DC.identifier">gmb-2025-19051</meta:user-defined>
    <meta:user-defined meta:name="OVERHEIDop.versieInformatie"/>
  </office:meta>
</office:document-meta>
</file>