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, het splitsen van de woning en het realiseren van een minicamping, kleinschalige wijngaard en wijnmakerij aan Zieuwentseweg 5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51, het wijzigen van de bestemming naar wonen, het splitsen van de woning en het realiseren van een minicamping, kleinschalige wijngaard en wijnmakerij, ontvangen 18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naar wonen, het splitsen van de woning en het realiseren van een minicamping, kleinschalige wijngaard en wijnmakerij aan Zieuwentseweg 51 te Zieuw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09</meta:user-defined>
    <meta:user-defined meta:name="OVERHEIDop.GmbID/DC.identifier">gmb-2025-190509</meta:user-defined>
    <meta:user-defined meta:name="OVERHEIDop.versieInformatie"/>
  </office:meta>
</office:document-meta>
</file>