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Esstraat 5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Esstraat 5, het bouwen van een woning, ingekomen 17-04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90504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50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50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woning aan Esstraat 5 te Lichtenvoorde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504</meta:user-defined>
    <meta:user-defined meta:name="OVERHEIDop.GmbID/DC.identifier">gmb-2025-190504</meta:user-defined>
    <meta:user-defined meta:name="OVERHEIDop.versieInformatie"/>
  </office:meta>
</office:document-meta>
</file>