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voor het verbouwen en doorontwikkelen van het NH hotel, Danny Kayelaan 20, 2719EH te Zoetermeer. Ingekomen op 25-04-2025</text:p>
      <text:section text:name="zakelijke-mededeling_id1-3-2" text:style-name="zakelijke-mededeling">
        <text:section text:name="zakelijke-mededeling-tekst_id1-3-2-1" text:style-name="zakelijke-mededeling-tekst">
          <text:section text:name="tekst_id1-3-2-1-1" text:style-name="tekst">
            <text:p text:style-name="common-al">Op 25-04-2025 is een aanvraag Omgevingsvergunning (OPA) ontvangen voor het verbouwen en doorontwikkelen van het NH hotel op de locatie Danny Kayelaan 20, 2719EH te Zoetermeer. De aanvraag is geregistreerd onder zaaknummer 2025-05885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5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8858</meta:user-defined>
    <meta:user-defined meta:name="DCTERMS.abstract">het verbouwen en doorontwikkelen van het NH hot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voor het verbouwen en doorontwikkelen van het NH hotel, Danny Kayelaan 20, 2719EH te Zoetermeer. Ingekomen op 25-04-2025</meta:user-defined>
    <meta:user-defined meta:name="DCTERMS.W3CDTF/DCTERMS.available">2025-05-01</meta:user-defined>
    <meta:user-defined meta:name="DCTERMS.W3CDTF/OVERHEIDop.jaargang">2025</meta:user-defined>
    <meta:user-defined meta:name="OVERHEIDop.publicationIssue">190501</meta:user-defined>
    <meta:user-defined meta:name="OVERHEIDop.GmbID/DC.identifier">gmb-2025-190501</meta:user-defined>
    <meta:user-defined meta:name="OVERHEIDop.versieInformatie"/>
  </office:meta>
</office:document-meta>
</file>