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icht maken van een inpandig balkon aan Plataanstraat 2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Plataanstraat 25, het dicht maken van een inpandig balkon, ontvangen 23-4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049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9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9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dicht maken van een inpandig balkon aan Plataanstraat 25 te Lichtenvoord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98</meta:user-defined>
    <meta:user-defined meta:name="OVERHEIDop.GmbID/DC.identifier">gmb-2025-190498</meta:user-defined>
    <meta:user-defined meta:name="OVERHEIDop.versieInformatie"/>
  </office:meta>
</office:document-meta>
</file>