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wit maken van de woning aan Mozart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ozartstraat 24, het wijzigen van de voorgevel en wit maken van de woning, ontvangen 19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4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en wit maken van de woning aan Mozartstraat 24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94</meta:user-defined>
    <meta:user-defined meta:name="OVERHEIDop.GmbID/DC.identifier">gmb-2025-190494</meta:user-defined>
    <meta:user-defined meta:name="OVERHEIDop.versieInformatie"/>
  </office:meta>
</office:document-meta>
</file>