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Bosuil 3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osuil 33, het plaatsen van een dakkapel aan de voorzijde van de woning, ontvangen 20-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48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8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8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Bosuil 33 te Lichtenvoord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87</meta:user-defined>
    <meta:user-defined meta:name="OVERHEIDop.GmbID/DC.identifier">gmb-2025-190487</meta:user-defined>
    <meta:user-defined meta:name="OVERHEIDop.versieInformatie"/>
  </office:meta>
</office:document-meta>
</file>