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bedrijfsruimte op locatie Transportstraat 16, 2861 D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besluit genomen op de aanvraag omgevingsvergunning met zaaknummer 19311553439 voor het uitbreiden van de bedrijfsruimte op locatie Transportstraat 16, 2861 DZ Bergamba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53439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4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439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bedrijfsruimte op locatie Transportstraat 16, 2861 DZ Bergamba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81</meta:user-defined>
    <meta:user-defined meta:name="OVERHEIDop.GmbID/DC.identifier">gmb-2025-190481</meta:user-defined>
    <meta:user-defined meta:name="OVERHEIDop.versieInformatie"/>
  </office:meta>
</office:document-meta>
</file>