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eideweg ongenummerd (nabij 1)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ongenummerd (nabij 1), het bouwen van een woning, ingekomen 24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eideweg ongenummerd (nabij 1) te Harrevel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77</meta:user-defined>
    <meta:user-defined meta:name="OVERHEIDop.GmbID/DC.identifier">gmb-2025-190477</meta:user-defined>
    <meta:user-defined meta:name="OVERHEIDop.versieInformatie"/>
  </office:meta>
</office:document-meta>
</file>