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agenloods aan Tankweg 1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Tankweg 15, het bouwen van een wagenloods, ingekomen 25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agenloods aan Tankweg 15 te Harreve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72</meta:user-defined>
    <meta:user-defined meta:name="OVERHEIDop.GmbID/DC.identifier">gmb-2025-190472</meta:user-defined>
    <meta:user-defined meta:name="OVERHEIDop.versieInformatie"/>
  </office:meta>
</office:document-meta>
</file>