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hannes Verhulststraat 69 1071MT Amsterdam, Johannes Verhulststraat 71 1071M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diepen het souterrain, het realiseren van koekoeken aan de voor- en achterzijde, een trap in de tuin, interne constructieve doorbraken, het samenvoegen van de panden, het dichtzetten van een balkon op de tweede en derde verdieping voor het omzetten van twee zelfstandige woningen naar vijf zelfstandige woningen.</text:p>
            <text:p text:style-name="common-al">Besluit: verleend</text:p>
            <text:p text:style-name="common-al">Besluit verzonden op: 29-04-2025</text:p>
            <text:p text:style-name="common-al">Zaakadres: Johannes Verhulststraat 69 1071MT Amsterdam, Johannes Verhulststraat 71 1071MT Amsterdam</text:p>
            <text:p text:style-name="common-al">Zaaknummer: Z2024-037763</text:p>
            <text:p text:style-name="common-al">DSO-nummer: 202411180150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776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4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7763</meta:user-defined>
    <meta:user-defined meta:name="DCTERMS.abstract">uitdiepen het souterrain, het realiseren van koekoeken aan de voor- en achterzijde, een trap in de tuin, interne constructieve doorbr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hannes Verhulststraat 69 1071MT Amsterdam, Johannes Verhulststraat 71 1071MT Amsterdam</meta:user-defined>
    <meta:user-defined meta:name="DCTERMS.W3CDTF/DCTERMS.available">2025-05-01</meta:user-defined>
    <meta:user-defined meta:name="DCTERMS.W3CDTF/OVERHEIDop.jaargang">2025</meta:user-defined>
    <meta:user-defined meta:name="OVERHEIDop.publicationIssue">190470</meta:user-defined>
    <meta:user-defined meta:name="OVERHEIDop.GmbID/DC.identifier">gmb-2025-190470</meta:user-defined>
    <meta:user-defined meta:name="OVERHEIDop.versieInformatie"/>
  </office:meta>
</office:document-meta>
</file>